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livemuziek Wegrestaurant Twijzel op 4 juni 2022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ei 2022 is de volgende aanvraag voor een vergunning/ontheffing binnengekomen van:</text:span></text:p>
            <text:p><text:span text:style-name="functie">Wegrestaurant Twijzel, voor het houden van livemuziek (Abba tribute band) buiten op het parkeerterrein bij Wegrestaurant Twijzel aan de Wedzebuorren 17 in Twijzel op 4 juni 2022 van 20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408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livemuziek Wegrestaurant Twijzel op 4 juni 2022 in Twijz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89</meta:user-defined>
    <meta:user-defined meta:name="OVERHEIDop.GmbID/DC.identifier">gmb-2022-244089</meta:user-defined>
    <meta:user-defined meta:name="OVERHEIDop.versieInformatie"/>
  </office:meta>
</office:document-meta>
</file>