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tijdelijke units op het RBL-terrein aan Oeffeltseweg ong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Oeffeltseweg ong. - het plaatsen van tijdelijke units op het RBL-terrein (bouwen, afwijken bestemmingsplan). Verzonden 24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8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plaatsen van tijdelijke units op het RBL-terrein aan Oeffeltseweg ong te Hap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84</meta:user-defined>
    <meta:user-defined meta:name="OVERHEIDop.GmbID/DC.identifier">gmb-2022-244084</meta:user-defined>
    <meta:user-defined meta:name="OVERHEIDop.versieInformatie"/>
  </office:meta>
</office:document-meta>
</file>