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ast Hendrick Dirckszstraat 27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bben wij een aanvraag voor een omgevingsvergunning ontvangen. De aanvraag is geregistreerd onder nummer HZ_WABO-22-939. De vergunning is aangevraagd voor een Omgevingsvergunning op locatie naast Hendrick Dirckszstraat 27 in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408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8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8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ast Hendrick Dirckszstraat 27 in Eda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83</meta:user-defined>
    <meta:user-defined meta:name="OVERHEIDop.GmbID/DC.identifier">gmb-2022-244083</meta:user-defined>
    <meta:user-defined meta:name="OVERHEIDop.versieInformatie"/>
  </office:meta>
</office:document-meta>
</file>