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Bed and Breakfast aan Smidstraat 6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66 - het realiseren van een Bed and Breakfast (afwijken bestemmingsplan). Verzonden 25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Bed and Breakfast aan Smidstraat 66 te Cu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82</meta:user-defined>
    <meta:user-defined meta:name="OVERHEIDop.GmbID/DC.identifier">gmb-2022-244082</meta:user-defined>
    <meta:user-defined meta:name="OVERHEIDop.versieInformatie"/>
  </office:meta>
</office:document-meta>
</file>