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 tussen Reijerskoop 102 en 114 te Boskoop, V2022/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ssen Reijerskoop 102 en 114 te Boskoop</text:p>
            <text:p text:style-name="common-al">V2022/505</text:p>
            <text:p text:style-name="common-al">het bouwen van een woning</text:p>
            <text:p text:style-name="last-al">Datum indiening: 21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408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8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8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bouwen van een woning,  tussen Reijerskoop 102 en 114 te Boskoop, V2022/505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4080</meta:user-defined>
    <meta:user-defined meta:name="OVERHEIDop.GmbID/DC.identifier">gmb-2022-244080</meta:user-defined>
    <meta:user-defined meta:name="OVERHEIDop.versieInformatie"/>
  </office:meta>
</office:document-meta>
</file>