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am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am 19.</text:span>
          </text:p>
            <text:p text:style-name="common-al">Datum indiening: 25-5-2022</text:p>
            <text:p text:style-name="common-al">Zaakomschrijving: het plaatsen van een hekwerk rondom dakterras</text:p>
            <text:p text:style-name="common-al">Zaaknummer: 5877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07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786</meta:user-defined>
    <meta:user-defined meta:name="DCTERMS.abstract"> het plaatsen van  een hekwerk rondom dakterras</meta:user-defined>
    <dc:language>nl</dc:language>
    <meta:user-defined meta:name="OVERHEIDop.locatietype/OVERHEIDop.gebiedsmarkering">Punt</meta:user-defined>
    <meta:user-defined meta:name="DC.title">Aanvraag Omgevingsvergunning, Zierikzee, Dam 19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8</meta:user-defined>
    <meta:user-defined meta:name="OVERHEIDop.GmbID/DC.identifier">gmb-2022-244078</meta:user-defined>
    <meta:user-defined meta:name="OVERHEIDop.versieInformatie"/>
  </office:meta>
</office:document-meta>
</file>