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ange Nobelstraat 3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nge Nobelstraat 32.</text:span>
          </text:p>
            <text:p text:style-name="common-al">Datum indiening: 24-5-2022</text:p>
            <text:p text:style-name="common-al">Zaakomschrijving: het deels slopen van een pand</text:p>
            <text:p text:style-name="common-al">Zaaknummer: 58745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407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7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7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587455</meta:user-defined>
    <meta:user-defined meta:name="DCTERMS.abstract">het  deels  slopen  van  een pand</meta:user-defined>
    <dc:language>nl</dc:language>
    <meta:user-defined meta:name="OVERHEIDop.locatietype/OVERHEIDop.gebiedsmarkering">Punt</meta:user-defined>
    <meta:user-defined meta:name="DC.title">Aanvraag Omgevingsvergunning, Zierikzee, Lange Nobelstraat 32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76</meta:user-defined>
    <meta:user-defined meta:name="OVERHEIDop.GmbID/DC.identifier">gmb-2022-244076</meta:user-defined>
    <meta:user-defined meta:name="OVERHEIDop.versieInformatie"/>
  </office:meta>
</office:document-meta>
</file>