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vluchtdeur in degevel aan de straatzijde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aanbrengen van een vluchtdeur in degevel aan de straatzijde (bouwen). Verzonden 23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7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brengen van een vluchtdeur in degevel aan de straatzijde aan Wim de Körverstraat 35 te Box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5</meta:user-defined>
    <meta:user-defined meta:name="OVERHEIDop.GmbID/DC.identifier">gmb-2022-244075</meta:user-defined>
    <meta:user-defined meta:name="OVERHEIDop.versieInformatie"/>
  </office:meta>
</office:document-meta>
</file>