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ooiedal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ooiedal 34.</text:span>
          </text:p>
            <text:p text:style-name="common-al">Datum indiening: 24-5-2022</text:p>
            <text:p text:style-name="common-al">Zaakomschrijving: het wijzigen van een verleende vergunning, wijzigen uitrit</text:p>
            <text:p text:style-name="common-al">Zaaknummer: 5871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7113</meta:user-defined>
    <meta:user-defined meta:name="DCTERMS.abstract">het  wijzigen van  een verleende vergunning, wijzigen uitrit</meta:user-defined>
    <dc:language>nl</dc:language>
    <meta:user-defined meta:name="OVERHEIDop.locatietype/OVERHEIDop.gebiedsmarkering">Punt</meta:user-defined>
    <meta:user-defined meta:name="DC.title">Aanvraag Omgevingsvergunning, Burgh-Haamstede, Rooiedal 3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2</meta:user-defined>
    <meta:user-defined meta:name="OVERHEIDop.GmbID/DC.identifier">gmb-2022-244072</meta:user-defined>
    <meta:user-defined meta:name="OVERHEIDop.versieInformatie"/>
  </office:meta>
</office:document-meta>
</file>