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Straa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Straalweg 4.</text:span>
          </text:p>
            <text:p text:style-name="common-al">Zaakomschrijving: het organiseren van een Personeelsfeest Zeelandia 2022 </text:p>
            <text:p text:style-name="common-al">Datum evenement: 18 juni 2022 tot en met 19 juni 2022</text:p>
            <text:p text:style-name="common-al">Zaaknummer: 550911</text:p>
            <text:p text:style-name="common-al">Beschikking datum verzonden: 2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06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0911</meta:user-defined>
    <meta:user-defined meta:name="DCTERMS.abstract">het organiseren  van  een Personeelsfeest Zeelandia 2022 </meta:user-defined>
    <dc:language>nl</dc:language>
    <meta:user-defined meta:name="OVERHEIDop.locatietype/OVERHEIDop.gebiedsmarkering">Punt</meta:user-defined>
    <meta:user-defined meta:name="DC.title">Evenementenvergunning verleend, Zierikzee, Straalweg 4</meta:user-defined>
    <meta:user-defined meta:name="DCTERMS.W3CDTF/DCTERMS.available">2022-05-31</meta:user-defined>
    <meta:user-defined meta:name="DCTERMS.W3CDTF/OVERHEIDop.jaargang">2022</meta:user-defined>
    <meta:user-defined meta:name="OVERHEIDop.publicationIssue">244067</meta:user-defined>
    <meta:user-defined meta:name="OVERHEIDop.GmbID/DC.identifier">gmb-2022-244067</meta:user-defined>
    <meta:user-defined meta:name="OVERHEIDop.versieInformatie"/>
  </office:meta>
</office:document-meta>
</file>