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ldhoek 1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2 een besluit genomen op de aanvraag met zaaknummer WABO-2022-102 voor een omgevingsvergunning op locatie Veldhoek 1 te Achterveld. De vergunning is toegekend. Het besluit betreft het nieuw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6 me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4065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6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6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Veldhoek 1 te Achterveld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065</meta:user-defined>
    <meta:user-defined meta:name="OVERHEIDop.GmbID/DC.identifier">gmb-2022-244065</meta:user-defined>
    <meta:user-defined meta:name="OVERHEIDop.versieInformatie"/>
  </office:meta>
</office:document-meta>
</file>