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dakkapel op het achterdakvlak van de woning aan Burgemeester Verkuijlstraat 23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Burgemeester Verkuijlstraat 23 - het plaatsen van een dakkapel op het achterdakvlak van de woning (bouwen, afwijken bestemmingsplan). Verzonden 20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06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6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6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plaatsen van een dakkapel op het achterdakvlak van de woning aan Burgemeester Verkuijlstraat 23 te Boxmeer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64</meta:user-defined>
    <meta:user-defined meta:name="OVERHEIDop.GmbID/DC.identifier">gmb-2022-244064</meta:user-defined>
    <meta:user-defined meta:name="OVERHEIDop.versieInformatie"/>
  </office:meta>
</office:document-meta>
</file>