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 72, 72d en 74, 2871 CR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2 een besluit genomen op de reguliere aanvraag met zaaknummer SXO-20212647 voor een omgevingsvergunning voor het wijzigen van de gevel en het realiseren woningen door een interne verbouwing op locatie Haven 72, 72d en 74, 2871 CR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0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 72, 72d en 74, 2871 CR Schoonhoven</meta:user-defined>
    <meta:user-defined meta:name="DCTERMS.W3CDTF/DCTERMS.available">2022-01-20</meta:user-defined>
    <meta:user-defined meta:name="DCTERMS.W3CDTF/OVERHEIDop.jaargang">2022</meta:user-defined>
    <meta:user-defined meta:name="OVERHEIDop.publicationIssue">24406</meta:user-defined>
    <meta:user-defined meta:name="OVERHEIDop.GmbID/DC.identifier">gmb-2022-24406</meta:user-defined>
    <meta:user-defined meta:name="OVERHEIDop.versieInformatie"/>
  </office:meta>
</office:document-meta>
</file>