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achterzijde aan Houtsnipwal 1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utsnipwal 17 - het plaatsen van een dakkapel aan achterzijde (bouwen). Ingekomen 01-05-2022, ingetrokken 19-05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5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dakkapel aan de achterzijde aan Houtsnipwal 17 te Cu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58</meta:user-defined>
    <meta:user-defined meta:name="OVERHEIDop.GmbID/DC.identifier">gmb-2022-244058</meta:user-defined>
    <meta:user-defined meta:name="OVERHEIDop.versieInformatie"/>
  </office:meta>
</office:document-meta>
</file>