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t.b.v. verbouwing aan Hantert 2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Hantert 2 - het plaatsen van een tijdelijke woonunit t.b.v. verbouwing (afwijken bestemmingsplan). Ingekomen op 21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5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5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5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t.b.v. verbouwing aan Hantert 2 te St. Agatha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55</meta:user-defined>
    <meta:user-defined meta:name="OVERHEIDop.GmbID/DC.identifier">gmb-2022-244055</meta:user-defined>
    <meta:user-defined meta:name="OVERHEIDop.versieInformatie"/>
  </office:meta>
</office:document-meta>
</file>