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aan Gemertseweg 124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Gemertseweg 124 – het realiseren van een woning (bouwen, afwijken bestemmingsplan). Ingekomen 14-05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04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4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4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woning aan Gemertseweg 124 te Oploo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48</meta:user-defined>
    <meta:user-defined meta:name="OVERHEIDop.GmbID/DC.identifier">gmb-2022-244048</meta:user-defined>
    <meta:user-defined meta:name="OVERHEIDop.versieInformatie"/>
  </office:meta>
</office:document-meta>
</file>