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Gildeplein 90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besloten de terrasvergunning voor Gildeplein 90, 1445BM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04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Gildeplein 90, 1445BM Purmere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45</meta:user-defined>
    <meta:user-defined meta:name="OVERHEIDop.GmbID/DC.identifier">gmb-2022-244045</meta:user-defined>
    <meta:user-defined meta:name="OVERHEIDop.versieInformatie"/>
  </office:meta>
</office:document-meta>
</file>