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Molenheidseweg 2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olenheidseweg 22 – het bouwen van een carport (bouwen) Ingekomen 24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3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Molenheidseweg 22 te Mil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39</meta:user-defined>
    <meta:user-defined meta:name="OVERHEIDop.GmbID/DC.identifier">gmb-2022-244039</meta:user-defined>
    <meta:user-defined meta:name="OVERHEIDop.versieInformatie"/>
  </office:meta>
</office:document-meta>
</file>