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1-5">
      <text:list-level-style-bullet style:num-suffix="" text:bullet-char="​" text:level="1">
        <style:list-level-properties text:min-label-width="10mm"/>
      </text:list-level-style-bullet>
    </text:list-style>
    <text:list-style style:name="id1-3-2-1-1-1-1-5-1">
      <text:list-level-style-bullet style:num-suffix="" text:bullet-char="​" text:level="1">
        <style:list-level-properties text:min-label-width="10mm"/>
      </text:list-level-style-bullet>
    </text:list-style>
    <text:list-style style:name="id1-3-2-1-1-1-1-5-1-3">
      <text:list-level-style-bullet text:bullet-char="-" text:level="1">
        <style:list-level-properties text:min-label-width="10mm"/>
      </text:list-level-style-bullet>
    </text:list-style>
    <text:list-style style:name="id1-3-2-1-1-1-1-5-1-3-1">
      <text:list-level-style-bullet text:bullet-char="-" text:level="1">
        <style:list-level-properties text:min-label-width="10mm"/>
      </text:list-level-style-bullet>
    </text:list-style>
    <text:list-style style:name="id1-3-2-1-1-1-1-5-1-3-2">
      <text:list-level-style-bullet text:bullet-char="-" text:level="1">
        <style:list-level-properties text:min-label-width="10mm"/>
      </text:list-level-style-bullet>
    </text:list-style>
    <text:list-style style:name="id1-3-2-1-1-1-1-5-2">
      <text:list-level-style-bullet style:num-suffix="" text:bullet-char="​" text:level="1">
        <style:list-level-properties text:min-label-width="10mm"/>
      </text:list-level-style-bullet>
    </text:list-style>
    <text:list-style style:name="id1-3-2-1-1-1-1-5-2-3">
      <text:list-level-style-bullet text:bullet-char="-" text:level="1">
        <style:list-level-properties text:min-label-width="10mm"/>
      </text:list-level-style-bullet>
    </text:list-style>
    <text:list-style style:name="id1-3-2-1-1-1-1-5-2-3-1">
      <text:list-level-style-bullet text:bullet-char="-" text:level="1">
        <style:list-level-properties text:min-label-width="10mm"/>
      </text:list-level-style-bullet>
    </text:list-style>
    <text:list-style style:name="id1-3-2-1-1-1-1-5-2-3-2">
      <text:list-level-style-bullet text:bullet-char="-" text:level="1">
        <style:list-level-properties text:min-label-width="10mm"/>
      </text:list-level-style-bullet>
    </text:list-style>
    <text:list-style style:name="id1-3-2-1-1-1-1-5-3">
      <text:list-level-style-bullet style:num-suffix="" text:bullet-char="​" text:level="1">
        <style:list-level-properties text:min-label-width="10mm"/>
      </text:list-level-style-bullet>
    </text:list-style>
    <text:list-style style:name="id1-3-2-1-1-1-1-5-3-3">
      <text:list-level-style-bullet text:bullet-char="-" text:level="1">
        <style:list-level-properties text:min-label-width="10mm"/>
      </text:list-level-style-bullet>
    </text:list-style>
    <text:list-style style:name="id1-3-2-1-1-1-1-5-3-3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errit Varwijkplein te Zeddam, 7038; het verlenen van een evenementenvergunning voor de kermis te Zeddam op 8 juli 2022 van 16.00 tot 21.30 uur en 9 t/m 11 juli 2022 van 10.00 tot 01.00 uur. </text:p>
                <text:p text:style-name="al"/>
                <text:p text:style-name="al">Afsluiting: De volgende verkeersmaatregelen worden genomen vanaf 9 juli t/m 11 juli 2022:</text:p>
                <text:list text:style-name="id1-3-2-1-1-1-1-5">
                  <text:list-item text:style-override="id1-3-2-1-1-1-1-5-1">
                    <text:number/>
                    <text:p text:style-name="al">Dranghek met C01 (gesloten verklaring) op:</text:p>
                    <text:list text:style-name="id1-3-2-1-1-1-1-5-1-3">
                      <text:list-item text:style-override="id1-3-2-1-1-1-1-5-1-3-1">
                        <text:number>-</text:number>
                        <text:p text:style-name="al">Kruispunt 's-Heerenbergseweg - Vinkwijkseweg;</text:p>
                      </text:list-item>
                      <text:list-item text:style-override="id1-3-2-1-1-1-1-5-1-3-2">
                        <text:number>-</text:number>
                        <text:p text:style-name="al">Kruispunt Vinkwijkseweg met inrit naar Gerrit Varwijkplein.</text:p>
                      </text:list-item>
                    </text:list>
                  </text:list-item>
                  <text:list-item text:style-override="id1-3-2-1-1-1-1-5-2">
                    <text:number/>
                    <text:p text:style-name="al">Dranghek met vooraankondiging, doorgaand rijverkeer afgesloten op:</text:p>
                    <text:list text:style-name="id1-3-2-1-1-1-1-5-2-3">
                      <text:list-item text:style-override="id1-3-2-1-1-1-1-5-2-3-1">
                        <text:number>-</text:number>
                        <text:p text:style-name="al">Kruispunt Vinkwijkseweg met Pastoor Terwindtstraat;</text:p>
                      </text:list-item>
                      <text:list-item text:style-override="id1-3-2-1-1-1-1-5-2-3-2">
                        <text:number>-</text:number>
                        <text:p text:style-name="al">Kruispunt Vinkwijkseweg met Delweg.</text:p>
                      </text:list-item>
                    </text:list>
                  </text:list-item>
                  <text:list-item text:style-override="id1-3-2-1-1-1-1-5-3">
                    <text:number/>
                    <text:p text:style-name="al">Eenrichtingsverkeer en parkeren op Gerrit Varwijkplein (alleen voor bezoekers winkels):</text:p>
                    <text:list text:style-name="id1-3-2-1-1-1-1-5-3-3">
                      <text:list-item text:style-override="id1-3-2-1-1-1-1-5-3-3-1">
                        <text:number>-</text:number>
                        <text:p text:style-name="al">Om parkeren op het Gerrit Varwijkplein te begeleiden wordt er een rijrichting ingesteld vanaf de Benedendorpsstraat (inrijden) en via de Dokter Ubachshof er weer af.</text:p>
                        <text:p text:style-name="al">Begeleiden met borden eenrichtingsverkeer aan beide zijden.</text:p>
                      </text:list-item>
                    </text:list>
                  </text:list-item>
                </text:list>
              </text:list-item>
              <text:list-item text:style-override="id1-3-2-1-1-1-2">
                <text:number/>
                <text:p text:style-name="al">Parkeerverboden:</text:p>
                <text:p text:style-name="al">Op het evenemententerrein mag niet geparkeerd worden. Het parkeerverbod zal ingaan op donderdagochtend 7 juli 2022 8.00 uur t/m dinsdag 12 juli 2022 12:00 en geldt ook voor de parkeervakken. Verzonden: 24-05-2022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403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3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3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2505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verig afhandel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35</meta:user-defined>
    <meta:user-defined meta:name="OVERHEIDop.GmbID/DC.identifier">gmb-2022-244035</meta:user-defined>
    <meta:user-defined meta:name="OVERHEIDop.versieInformatie"/>
  </office:meta>
</office:document-meta>
</file>