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bijgebouw aan Langenboomseweg 28A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Langenboomseweg 28A – het herbouwen van een bijgebouw (bouwen). Ingekomen op 24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3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bijgebouw aan Langenboomseweg 28A te Mil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34</meta:user-defined>
    <meta:user-defined meta:name="OVERHEIDop.GmbID/DC.identifier">gmb-2022-244034</meta:user-defined>
    <meta:user-defined meta:name="OVERHEIDop.versieInformatie"/>
  </office:meta>
</office:document-meta>
</file>