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V panelen op het zuid gerichte dakvlak van het woonhuis aan Schoolstraat 2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Schoolstraat 24 - het plaatsen van PV panelen op het zuid gerichte dakvlak van het woonhuis (bouwen). Ingekomen op 2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3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PV panelen op het zuid gerichte dakvlak van het woonhuis aan Schoolstraat 24 te Mil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33</meta:user-defined>
    <meta:user-defined meta:name="OVERHEIDop.GmbID/DC.identifier">gmb-2022-244033</meta:user-defined>
    <meta:user-defined meta:name="OVERHEIDop.versieInformatie"/>
  </office:meta>
</office:document-meta>
</file>