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vormen van landbouwgronden en voedselrijke graslanden naar natuur in het buitengebied va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Buitengebied - het omvormen van landbouwgronden en voedselrijke graslanden naar natuur (werk of werkzaamheden uitvoeren). Ingekomen op 20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03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3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3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Aanvraag vergunning voor het omvormen van landbouwgronden en voedselrijke graslanden naar natuur in het buitengebied van Mil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31</meta:user-defined>
    <meta:user-defined meta:name="OVERHEIDop.GmbID/DC.identifier">gmb-2022-244031</meta:user-defined>
    <meta:user-defined meta:name="OVERHEIDop.versieInformatie"/>
  </office:meta>
</office:document-meta>
</file>