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bestemming aan de feitelijke situatie aan Monseigneur Geurtsstraat 31 (Kerk) te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Monseigneur Geurtsstraat 31 (Kerk) - het aanpassen van de bestemming aan de feitelijke situatie (afwijken bestemmingsplan). Ingekomen 23-05- 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2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2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2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de bestemming aan de feitelijke situatie aan Monseigneur Geurtsstraat 31 (Kerk) te Maashees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29</meta:user-defined>
    <meta:user-defined meta:name="OVERHEIDop.GmbID/DC.identifier">gmb-2022-244029</meta:user-defined>
    <meta:user-defined meta:name="OVERHEIDop.versieInformatie"/>
  </office:meta>
</office:document-meta>
</file>