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en het uitvoeren van werkzaamheden aan de Provinciale wegen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rovinciale wegen – het kappen van bomen en uitvoeren werkzaamheden (kappen, uitvoeren werkzaamheden). Ingekomen 24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2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bomen en het uitvoeren van werkzaamheden aan de Provinciale wegen te Grav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21</meta:user-defined>
    <meta:user-defined meta:name="OVERHEIDop.GmbID/DC.identifier">gmb-2022-244021</meta:user-defined>
    <meta:user-defined meta:name="OVERHEIDop.versieInformatie"/>
  </office:meta>
</office:document-meta>
</file>