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arneveld tot wijziging van de Verordening doelgroepen sociale woningbouw en middenhuur gemeente Barneveld 2021</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2086;</text:p>
            <text:p text:style-name="al"/>
            <text:p text:style-name="al">gelet op de artikelen 147 en 149 van de Gemeentewet, de artikelen 1.1.1 en 3.1.2 van Besluit ruimtelijke ordening en de artikelen 7a tot en met 7d van het Besluit uitvoering Crisis- en herstelw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Doelgroepenverordening Barneveld 2021</text:span> wordt als volgt gewijzigd:</text:p>
            <text:p text:style-name="al"/>
            <text:p text:style-name="al">A</text:p>
            <text:p text:style-name="al">Artikel 5, zevende lid, komt te luiden:</text:p>
            <text:list text:style-name="id1-3-2-2-1-6">
              <text:list-item text:style-override="id1-3-2-2-1-6-1">
                <text:number>7.</text:number>
                <text:p text:style-name="al">Een sociale koopwoning hoog dient een oppervlakte van ten minste 55 m<text:span text:style-name="sup">2</text:span> gbo te hebben.</text:p>
                <text:p text:style-name="al">Voor grondgebonden sociale koopwoningen hoog geldt een woonoppervlakte van ten minste 70 m<text:span text:style-name="sup">2</text:span> gbo.</text:p>
              </text:list-item>
            </text:list>
            <text:p text:style-name="al">B</text:p>
            <text:p text:style-name="al">Artikel 6, eerste lid, komt te luiden:</text:p>
            <text:list text:style-name="id1-3-2-2-1-9">
              <text:list-item text:style-override="id1-3-2-2-1-9-1">
                <text:number>1.</text:number>
                <text:p text:style-name="al">Sociale huurwoningen dienen gedurende een termijn van ten minste vijfentwintig jaar na eerste ingebruikname (datum van eerste inschrijving op het betreffende adres in de Basisregistratie Personen), voor de doelgroep als sociale huurwoning beschikbaar te blijven.</text:p>
              </text:list-item>
            </text:list>
            <text:p text:style-name="al">C</text:p>
            <text:p text:style-name="al">Artikel 6, derde lid, komt te luiden:</text:p>
            <text:list text:style-name="id1-3-2-2-1-12">
              <text:list-item text:style-override="id1-3-2-2-1-12-1">
                <text:number>3.</text:number>
                <text:p text:style-name="al">Geliberaliseerde woningen voor middenhuur dienen gedurende een termijn van ten minste vijftien jaar na eerste ingebruikname (datum van eerste inschrijving op het betreffende adres in de Basisregistratie Personen), voor de doelgroep als geliberaliseerde woningen voor middenhuur beschikbaar te blijven.</text:p>
              </text:list-item>
            </text:list>
            <text:p text:style-name="al">D Toelichting</text:p>
            <text:p text:style-name="al">De volgende zinnen uit de toelichting komen te vervallen:</text:p>
            <text:list text:style-name="id1-3-2-2-1-15">
              <text:list-item text:style-override="id1-3-2-2-1-15-1">
                <text:number>•</text:number>
                <text:p text:style-name="al">‘De instandhoudingtermijn na ingebruikname is minimaal tien jaar’ en</text:p>
              </text:list-item>
              <text:list-item text:style-override="id1-3-2-2-1-15-2">
                <text:number>•</text:number>
                <text:p text:style-name="al">‘De instandhoudingtermijn is minimaal tien jaar na ingebruikn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ni 2022.</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5 mei 2022.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401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1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1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source">artikel 7a van het Besluit uitvoering Crisis- en herstelwet]|[1.0:c:BWBR0027929&amp;artikel=7a&amp;g=2021-04-23</meta:user-defined>
    <meta:user-defined meta:name="DC.source">artikel 7c van het Besluit uitvoering Crisis- en herstelwet]|[1.0:c:BWBR0027929&amp;artikel=7c&amp;g=2021-04-23</meta:user-defined>
    <meta:user-defined meta:name="DC.source">artikel 7d van het Besluit uitvoering Crisis- en herstelwet]|[1.0:c:BWBR0027929&amp;artikel=7d&amp;g=2021-04-23</meta:user-defined>
    <meta:user-defined meta:name="DC.source">artikel 3.10 van de Regeling uitvoering Crisis- en herstelwet]|[1.0:c:BWBR0042379&amp;artikel=3.10&amp;g=2021-05-08</meta:user-defined>
    <meta:user-defined meta:name="OVERHEIDop.referentienummer">2086</meta:user-defined>
    <meta:user-defined meta:name="DCTERMS.alternative">Doelgroepenverordening gemeente Barneveld 2021</meta:user-defined>
    <dc:language>nl</dc:language>
    <meta:user-defined meta:name="OVERHEIDop.locatietype/OVERHEIDop.gebiedsmarkering">Gemeente</meta:user-defined>
    <meta:user-defined meta:name="DC.title">Besluit van de raad tot vaststelling van de Verordening doelgroepen sociale woningbouw en middenhuur gemeente Barneveld 2021 (Doelgroepenverordening gemeente Barneveld 2021)</meta:user-defined>
    <meta:user-defined meta:name="DCTERMS.W3CDTF/DCTERMS.available">2022-05-31</meta:user-defined>
    <meta:user-defined meta:name="DCTERMS.W3CDTF/OVERHEIDop.jaargang">2022</meta:user-defined>
    <meta:user-defined meta:name="OVERHEIDop.publicationIssue">244016</meta:user-defined>
    <meta:user-defined meta:name="OVERHEIDop.betreftRegeling">CVDR658177_2</meta:user-defined>
    <meta:user-defined meta:name="xs:date/OVERHEIDop.startdatum">2022-06-01</meta:user-defined>
    <meta:user-defined meta:name="OVERHEIDop.GmbID/DC.identifier">gmb-2022-244016</meta:user-defined>
    <meta:user-defined meta:name="OVERHEIDop.versieInformatie"/>
  </office:meta>
</office:document-meta>
</file>