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fietsenhok en het realiseren van een zwembad met poolhouse en overkapping aan De Messemaker 1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De Messemaker 16- het legaliseren van fietsenhok en realiseren van een zwembad met poolhouse en overkapping (afwijken bestemmingsplan, bouwen). Ingekomen op 20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1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1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1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fietsenhok en het realiseren van een zwembad met poolhouse en overkapping aan De Messemaker 16 te Cu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14</meta:user-defined>
    <meta:user-defined meta:name="OVERHEIDop.GmbID/DC.identifier">gmb-2022-244014</meta:user-defined>
    <meta:user-defined meta:name="OVERHEIDop.versieInformatie"/>
  </office:meta>
</office:document-meta>
</file>