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soleren van het dak en wijzigen van het overstek aan Nieuwe Bussummerweg 3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ieuwe Bussummerweg 32, het isoleren van het dak en wijzigen van het overstek (verzonden 13 jan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40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soleren van het dak en wijzigen van het overstek aan Nieuwe Bussummerweg 32 te Huizen</meta:user-defined>
    <meta:user-defined meta:name="DCTERMS.W3CDTF/DCTERMS.available">2022-01-20</meta:user-defined>
    <meta:user-defined meta:name="DCTERMS.W3CDTF/OVERHEIDop.jaargang">2022</meta:user-defined>
    <meta:user-defined meta:name="OVERHEIDop.publicationIssue">24401</meta:user-defined>
    <meta:user-defined meta:name="OVERHEIDop.GmbID/DC.identifier">gmb-2022-24401</meta:user-defined>
    <meta:user-defined meta:name="OVERHEIDop.versieInformatie"/>
  </office:meta>
</office:document-meta>
</file>