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ijdelijke kantoorunits/sanitaire voorzieningen tbv afdeling ARD aan Wim de Körverstraat 3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bouwen van tijdelijke kantoorunits/sanitaire voorzieningen tbv afdeling ARD (bouwen). Ingekomen 24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0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0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0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tijdelijke kantoorunits/sanitaire voorzieningen tbv afdeling ARD aan Wim de Körverstraat 35 te Boxme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09</meta:user-defined>
    <meta:user-defined meta:name="OVERHEIDop.GmbID/DC.identifier">gmb-2022-244009</meta:user-defined>
    <meta:user-defined meta:name="OVERHEIDop.versieInformatie"/>
  </office:meta>
</office:document-meta>
</file>