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selingstraat 26 te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2</text:p>
            <text:p text:style-name="common-al">
            <text:span text:style-name="nadrukvet">Omschrijving: </text:span>verwijderen van asbest bron M1 (Goselingstraat 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42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13E3C9-181A-428A-8E5A-7C716070F7F3" xlink:type="simple">http://www.nijmegen.nl/vergunningpagina/?guid=ED13E3C9-181A-428A-8E5A-7C716070F7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00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oselingstraat 26 te Nijmegen: verwijderen van asbest bron M1 - meldingen - Melding ontva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06</meta:user-defined>
    <meta:user-defined meta:name="OVERHEIDop.GmbID/DC.identifier">gmb-2022-244006</meta:user-defined>
    <meta:user-defined meta:name="OVERHEIDop.versieInformatie"/>
  </office:meta>
</office:document-meta>
</file>