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verbouw gedeelte van het pand t.b.v. realiseren boksacadem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verbouw gedeelte van het pand t.b.v. realiseren boksacademie (Winselingseweg 4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362.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6C2A99-ABC9-431E-B032-AE227F33FCFF" xlink:type="simple">http://www.nijmegen.nl/vergunningpagina/?guid=B66C2A99-ABC9-431E-B032-AE227F33FC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0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0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0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verbouw gedeelte van het pand t.b.v. realiseren boksacademie - omgevingsvergunning - Aanvraag ontvangen</meta:user-defined>
    <meta:user-defined meta:name="DCTERMS.W3CDTF/DCTERMS.available">2022-05-31</meta:user-defined>
    <meta:user-defined meta:name="DCTERMS.W3CDTF/OVERHEIDop.jaargang">2022</meta:user-defined>
    <meta:user-defined meta:name="OVERHEIDop.publicationIssue">244005</meta:user-defined>
    <meta:user-defined meta:name="OVERHEIDop.GmbID/DC.identifier">gmb-2022-244005</meta:user-defined>
    <meta:user-defined meta:name="OVERHEIDop.versieInformatie"/>
  </office:meta>
</office:document-meta>
</file>