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uijbersstraat 1 te Nijmegen: vervangen van stalen kozijnen voor aluminium kozijnen van een deel van de gymz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vervangen van stalen kozijnen voor aluminium kozijnen van een deel van de gymzaal (Professor Huijbers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297.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1755FF-4A7F-4284-B795-21D4BE76FE8D" xlink:type="simple">http://www.nijmegen.nl/vergunningpagina/?guid=9E1755FF-4A7F-4284-B795-21D4BE76FE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0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Huijbersstraat 1 te Nijmegen: vervangen van stalen kozijnen voor aluminium kozijnen van een deel van de gymzaal - omgevingsvergunning - Aanvraag ontvangen</meta:user-defined>
    <meta:user-defined meta:name="DCTERMS.W3CDTF/DCTERMS.available">2022-05-31</meta:user-defined>
    <meta:user-defined meta:name="DCTERMS.W3CDTF/OVERHEIDop.jaargang">2022</meta:user-defined>
    <meta:user-defined meta:name="OVERHEIDop.publicationIssue">244001</meta:user-defined>
    <meta:user-defined meta:name="OVERHEIDop.GmbID/DC.identifier">gmb-2022-244001</meta:user-defined>
    <meta:user-defined meta:name="OVERHEIDop.versieInformatie"/>
  </office:meta>
</office:document-meta>
</file>