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Peter Schatrode 6, 2717G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anuari 2022 een besluit verzonden op de aanvraag met zaaknummer 2021-005096 voor het plaatsen van een dakkapel op het voordakvlak van de woning op locatie Peter Schatrode 6, 2717G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ter Schatrode 6, 2717G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Peter Schatrode 6, 2717GX Zoeterme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00</meta:user-defined>
    <meta:user-defined meta:name="OVERHEIDop.GmbID/DC.identifier">gmb-2022-24400</meta:user-defined>
    <meta:user-defined meta:name="OVERHEIDop.versieInformatie"/>
  </office:meta>
</office:document-meta>
</file>