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appartementen in een bestaand gebouw aan Koorstraat ongenummerd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Koorstraat ongenummerd – het realiseren van 2 appartementen in bestaand gebouw (bouwen). Ingekomen op 23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99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2 appartementen in een bestaand gebouw aan Koorstraat ongenummerd te Boxme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99</meta:user-defined>
    <meta:user-defined meta:name="OVERHEIDop.GmbID/DC.identifier">gmb-2022-243999</meta:user-defined>
    <meta:user-defined meta:name="OVERHEIDop.versieInformatie"/>
  </office:meta>
</office:document-meta>
</file>