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okos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986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kos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tsen van een uitbouw/er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399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9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9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98669</meta:user-defined>
    <meta:user-defined meta:name="DCTERMS.abstract">het platsen van een uitbouw/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Kokos 14)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995</meta:user-defined>
    <meta:user-defined meta:name="OVERHEIDop.GmbID/DC.identifier">gmb-2022-243995</meta:user-defined>
    <meta:user-defined meta:name="OVERHEIDop.versieInformatie"/>
  </office:meta>
</office:document-meta>
</file>