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Oudewater, Rodezand 4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92024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Rodezand 48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plitsen van cafe en won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3-05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43994</text:span><text:line-break/><text:date style:data-style-name="dag" text:fixed="true" text:date-value="2022-05-31"/><text:line-break/><text:date style:data-style-name="jaar" text:fixed="true" text:date-value="2022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994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994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920243</meta:user-defined>
    <meta:user-defined meta:name="DCTERMS.abstract">het splitsen van cafe 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Oudewater, Rodezand 48)</meta:user-defined>
    <meta:user-defined meta:name="DCTERMS.W3CDTF/DCTERMS.available">2022-05-31</meta:user-defined>
    <meta:user-defined meta:name="DCTERMS.W3CDTF/OVERHEIDop.jaargang">2022</meta:user-defined>
    <meta:user-defined meta:name="OVERHEIDop.publicationIssue">243994</meta:user-defined>
    <meta:user-defined meta:name="OVERHEIDop.GmbID/DC.identifier">gmb-2022-243994</meta:user-defined>
    <meta:user-defined meta:name="OVERHEIDop.versieInformatie"/>
  </office:meta>
</office:document-meta>
</file>