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Oudewater, Wijdstraat 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56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Wijdstraat 1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ontheffing voor de openingstijden op woensdag 25 mei vanaf 20.00 tot 24.00 uur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4-05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43991</text:span><text:line-break/><text:date style:data-style-name="dag" text:fixed="true" text:date-value="2022-05-31"/><text:line-break/><text:date style:data-style-name="jaar" text:fixed="true" text:date-value="2022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991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991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567</meta:user-defined>
    <meta:user-defined meta:name="DCTERMS.abstract">ontheffing voor de openingstijden op woensdag 25 mei vanaf 20.00 tot 24.00 u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Oudewater, Wijdstraat 17)</meta:user-defined>
    <meta:user-defined meta:name="DCTERMS.W3CDTF/DCTERMS.available">2022-05-31</meta:user-defined>
    <meta:user-defined meta:name="DCTERMS.W3CDTF/OVERHEIDop.jaargang">2022</meta:user-defined>
    <meta:user-defined meta:name="OVERHEIDop.publicationIssue">243991</meta:user-defined>
    <meta:user-defined meta:name="OVERHEIDop.GmbID/DC.identifier">gmb-2022-243991</meta:user-defined>
    <meta:user-defined meta:name="OVERHEIDop.versieInformatie"/>
  </office:meta>
</office:document-meta>
</file>