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GoudaPeddeltop18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0-04-2022 een aanvraag voor een evenementenvergunning ontvangen. De aanvraag heeft zaaknummer 333875.</text:p>
            <text:p text:style-name="common-al">De aanvraag gaat over:Naam evenement: GoudaPeddeltDatum evenement: op 18-06-2022Locatie evenement: Centrum van Gouda, Reeuwijkse plassen en s'-GravenbroekActiviteiten: GoudaPeddelt is een peddel evenement wat onderdeel is van het 750 jarige bestaan van Gouda. 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398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8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8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749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GoudaPeddeltop18-06-2022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983</meta:user-defined>
    <meta:user-defined meta:name="OVERHEIDop.GmbID/DC.identifier">gmb-2022-243983</meta:user-defined>
    <meta:user-defined meta:name="OVERHEIDop.versieInformatie"/>
  </office:meta>
</office:document-meta>
</file>