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Tilligte, Hunenborgseweg 10: bouwen bedrijfswoning ter vervanging van de bestaand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Hunenborgseweg 10 in Tilligte</text:p>
            <text:p text:style-name="common-al">Project: het bouwen van een bedrijfswoning ter vervanging van de bestaande bedrijfswoning</text:p>
            <text:p text:style-name="common-al">Ingekomen: 26-05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43981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8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8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206</meta:user-defined>
    <meta:user-defined meta:name="DCTERMS.abstract">het bouwen van een bedrijfswoning ter vervanging van de bestaande bedrijfswoning</meta:user-defined>
    <dc:language>nl</dc:language>
    <meta:user-defined meta:name="OVERHEIDop.locatietype/OVERHEIDop.gebiedsmarkering">Punt</meta:user-defined>
    <meta:user-defined meta:name="DC.title">Gemeente Dinkelland - aanvraag omgevingsvergunning, Tilligte, Hunenborgseweg 10: bouwen bedrijfswoning ter vervanging van de bestaande bedrijfswoning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3981</meta:user-defined>
    <meta:user-defined meta:name="OVERHEIDop.GmbID/DC.identifier">gmb-2022-243981</meta:user-defined>
    <meta:user-defined meta:name="OVERHEIDop.versieInformatie"/>
  </office:meta>
</office:document-meta>
</file>