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stelwerkzaamheden en splitsen woning , Witte Singel 97 2311B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0378</text:p>
            <text:p text:style-name="common-al">Ingekomen: 25-11-2021 00:00</text:p>
            <text:p text:style-name="common-al">Datum besluit: 25-05-2022</text:p>
            <text:p text:style-name="common-al">Locatie: Witte Singel 97 2311BS Leiden</text:p>
            <text:p text:style-name="common-al">Projectomschrijving: herstelwerkzaamheden en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9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0378</meta:user-defined>
    <meta:user-defined meta:name="DCTERMS.abstract">herstelwerkzaamheden en splitsen woning </meta:user-defined>
    <dc:language>nl</dc:language>
    <meta:user-defined meta:name="OVERHEIDop.locatietype/OVERHEIDop.gebiedsmarkering">Punt</meta:user-defined>
    <meta:user-defined meta:name="DC.title">Verleende omgevingsvergunning, herstelwerkzaamheden en splitsen woning , Witte Singel 97 2311BS Leiden</meta:user-defined>
    <meta:user-defined meta:name="DCTERMS.W3CDTF/DCTERMS.available">2022-06-02</meta:user-defined>
    <meta:user-defined meta:name="DCTERMS.W3CDTF/OVERHEIDop.jaargang">2022</meta:user-defined>
    <meta:user-defined meta:name="OVERHEIDop.publicationIssue">243979</meta:user-defined>
    <meta:user-defined meta:name="OVERHEIDop.GmbID/DC.identifier">gmb-2022-243979</meta:user-defined>
    <meta:user-defined meta:name="OVERHEIDop.versieInformatie"/>
  </office:meta>
</office:document-meta>
</file>