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isoleren van de daken aan de buitenkant, het vervangen van dakpannen, verwijderen schoorstenen en vervangen goten, Achterweg 40, 42 en 44 en Voorweg 79 t/m 87 (oneven) te Nieuwe Wetering, W2022/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97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trokken aanvraag omgevingsvergunning: het isoleren van de daken aan de buitenkant, het vervangen van dakpannen, verwijderen schoorstenen en vervangen goten, Achterweg 40, 42 en 44 en Voorweg 79 t/m 87 (oneven) te Nieuwe Wetering, W2022/135</meta:user-defined>
    <meta:user-defined meta:name="DCTERMS.W3CDTF/DCTERMS.available">2022-05-31</meta:user-defined>
    <meta:user-defined meta:name="DCTERMS.W3CDTF/OVERHEIDop.jaargang">2022</meta:user-defined>
    <meta:user-defined meta:name="OVERHEIDop.publicationIssue">243978</meta:user-defined>
    <meta:user-defined meta:name="OVERHEIDop.GmbID/DC.identifier">gmb-2022-243978</meta:user-defined>
    <meta:user-defined meta:name="OVERHEIDop.versieInformatie"/>
  </office:meta>
</office:document-meta>
</file>