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reischor, Gaanderse'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Dreischor, Gaanderse'sweg 2.</text:span>
          </text:p>
            <text:p text:style-name="common-al">Datum indiening: 25-5-2022</text:p>
            <text:p text:style-name="common-al">Zaakomschrijving: realiseren kleine windturbine</text:p>
            <text:p text:style-name="common-al">Zaaknummer: 58803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397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7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7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8038</meta:user-defined>
    <meta:user-defined meta:name="DCTERMS.abstract">realiseren kleine windturbine</meta:user-defined>
    <dc:language>nl</dc:language>
    <meta:user-defined meta:name="OVERHEIDop.locatietype/OVERHEIDop.gebiedsmarkering">Punt</meta:user-defined>
    <meta:user-defined meta:name="DC.title">Melding Activiteitenbesluit, Dreischor, Gaanderse'sweg 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75</meta:user-defined>
    <meta:user-defined meta:name="OVERHEIDop.GmbID/DC.identifier">gmb-2022-243975</meta:user-defined>
    <meta:user-defined meta:name="OVERHEIDop.versieInformatie"/>
  </office:meta>
</office:document-meta>
</file>