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inclusief ontheffing zondags-wet (kenmerk 765381) evenemententerrein Prins Bernhardlaan Voorburg kermi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5 mei 2022 is aan Buro de Kermisgids een evenementenvergunning inclusief ontheffing zondags-wet verleend voor de kermis op 1 juni van 13.00 tot 23.00 uur, 2 juni van 14.00 tot 23.00 uur, 3 juni van 14.00 tot 23.00 uur, 4 juni van 12.00 tot 23.00 uur, 5 juni van 13.00 tot 23.00 uur en 6 juni van 14.00 tot 23.00 uur locatie evenemententerrein Prins Bernhardlaan Voorburg.</text:p>
            <text:p text:style-name="common-al">
            <text:span text:style-name="nadrukvet">Datum bekendmaking besluit: </text:span>26 me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3969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969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969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inclusief ontheffing zondags-wet (kenmerk 765381) evenemententerrein Prins Bernhardlaan Voorburg kermis 2022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3969</meta:user-defined>
    <meta:user-defined meta:name="OVERHEIDop.GmbID/DC.identifier">gmb-2022-243969</meta:user-defined>
    <meta:user-defined meta:name="OVERHEIDop.versieInformatie"/>
  </office:meta>
</office:document-meta>
</file>