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0015) Damlaan 77 Leidschendam het wijzigen en vergroten van het voormalig horecapand naar één kantoorruimten of ruimte voor medische dienstverlening tevens een besluit hogere grens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vergroten van het voormalig horecapand naar één kantoorruimten of ruimte voor medische dienstverlening, dan wel ambachtelijke bedrijvigheid t/m categorie 2 van de staat van Bedrijfsactiviteiten en drie appartementen, inclusief dakterrassen tevens een besluit hogere grenswaarde wet Geluidhinder.</text:p>
            <text:p text:style-name="common-al">
            <text:span text:style-name="nadrukvet">Datum bekendmaking besluit: </text:span>25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96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0015) Damlaan 77 Leidschendam het wijzigen en vergroten van het voormalig horecapand naar één kantoorruimten of ruimte voor medische dienstverlening tevens een besluit hogere grenswaarde wet Geluidhind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68</meta:user-defined>
    <meta:user-defined meta:name="OVERHEIDop.GmbID/DC.identifier">gmb-2022-243968</meta:user-defined>
    <meta:user-defined meta:name="OVERHEIDop.versieInformatie"/>
  </office:meta>
</office:document-meta>
</file>