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uurtore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9160</text:span>
          </text:p>
            <text:p text:style-name="common-al">Gemeente Amstelveen heeft op 26 mei 2022 een aanvraag omgevingsvergunning ontvangen voor het maken van een dakterras. De locatie is Vuurtoren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95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5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5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Vuurtoren 4 in Amstelve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959</meta:user-defined>
    <meta:user-defined meta:name="OVERHEIDop.GmbID/DC.identifier">gmb-2022-243959</meta:user-defined>
    <meta:user-defined meta:name="OVERHEIDop.versieInformatie"/>
  </office:meta>
</office:document-meta>
</file>