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. de Geld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r. de Gelderstraat 25, 3089SJ, plaatsen van een dakkapel aan de voorzijde van de woning (aanvraagdatum 19-05-2022, dossiernummer OMV.22.05.002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94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r. de Gelderstraat 25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47</meta:user-defined>
    <meta:user-defined meta:name="OVERHEIDop.GmbID/DC.identifier">gmb-2022-243947</meta:user-defined>
    <meta:user-defined meta:name="OVERHEIDop.versieInformatie"/>
  </office:meta>
</office:document-meta>
</file>