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 Velden, Gooimeer en Kromsloot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voor het gebied De Velden, Gooimeer en Kromslootpark een nieuw bestemmingsplan wordt voorbereid. Het ontwerp bestemmingsplan ligt met bijbehorende stukken met ingang van donderdag 2 juni 2022 gedurende zes weken voor een ieder ter inzage (tot en met woensdag 13 juli 2022). Op 8 juni is er van 19.00 tot 21.00 uur een inloopavond in Corrosia waar je het plan kunt bekijken en vragen kunt stellen. </text:span>
          </text:p>
            <text:p text:style-name="common-al">Deze publicatie dient tevens te worden opgevat als de kennisgeving als bedoeld in artikel 1.3.1. Bro (melding voornemen bestemmingsplanherziening). Voor bovengenoemd bestemmingsplan wordt geen milieueffectrapport opgesteld. Wel wordt advies ingewonnen bij de wettelijke overlegpartners. </text:p>
            <text:p text:style-name="common-al"/>
            <text:p text:style-name="tussenkopcur">Wat houdt het plan in? </text:p>
            <text:p text:style-name="common-al">Het ontwerp bestemmingsplan betreft een actualisatie van de nu geldende bestemmingsplannen en zal gaan gelden voor de woonwijk De Velden, het Kromslootpark en het Gooimeer ter hoogte van De Velden en het Kromslootpark. Het plan legt de bestaande situatie vast, uitgezonderd een paar kleine wijzigingen. </text:p>
            <text:p text:style-name="common-al">De eerste is de herinrichting van het Kromslootpark, waar in het Kromslootpark een mogelijkheid wordt opgenomen om een klein gebouw dat past binnen de natuur kan worden gebouwd, bijvoorbeeld voor informatieverstrekking of kleine horeca. Daarnaast wordt in het Beginbos een mogelijkheid opgenomen voor een recreatieve voorziening zoals bijvoorbeeld horeca met een fietsverhuur. Voor beide locaties zijn nog geen concrete plannen. </text:p>
            <text:p text:style-name="common-al">Deze ontwikkelingen worden niet rechtstreeks mogelijk gemaakt in het bestemmingsplan zodat de gemeente ernaar kan kijken als er plannen voor zijn. Wel worden binnen het bestemmingsplan eisen opgenomen waaraan de ontwikkelingen moeten voldoen. </text:p>
            <text:p text:style-name="common-al"/>
            <text:p text:style-name="tussenkopcur">Hoe kun je reageren? </text:p>
            <text:p text:style-name="common-al">Van donderdag 2 juni 2022 tot en met woensdag 13 juli 2022 kan een ieder schriftelijk of mondeling zijn zienswijze op het ontwerp bestemmingsplan indienen. Je kunt ook digitaal een zienswijze indienen via de gemeentelijke website www.almere.nl/ruimtelijkeplanneninprocedure Hiervoor heb je je DigiD nodig. </text:p>
            <text:p text:style-name="common-al">Je kunt je zienswijze richten aan: het college van burgemeester en wethouders van Almere, Postbus 200, 1300 AE Almere, o.v.v. ‘ontwerp bestemmingsplan De Velden, Gooimeer en Kromslootpark’. Het is ook mogelijk je zienswijze mondeling in te dienen. In dat geval kun je een afspraak maken via het secretariaat van de afdeling SBL op telefoonnummer 14036 (vraag naar het secretariaat van de afdeling SBL). </text:p>
            <text:p text:style-name="common-al"/>
            <text:p text:style-name="tussenkopcur">Waar kun je het plan inzien? </text:p>
            <text:p text:style-name="common-al">Het papieren bestemmingsplan ligt met bijbehorende stukken ter inzage in het stadhuis, Stadhuisplein 1 bij de afdeling Burgerzaken. Vraag naar het bestemmingsplan bij een van de medewerkers van deze afdeling. Je kunt een bestemmingsplan inzien van maandag tot en met vrijdag van 9.00 tot 17.00 uur. </text:p>
            <text:p text:style-name="common-al">De digitale versie van het ontwerp bestemmingsplan is in te zien via de landelijke website https://www.ruimtelijkeplannen.nl/viewer/?planidn=NL.IMRO.0034.BP1AMQS01-on01 </text:p>
            <text:p text:style-name="common-al">De bestanden van het ontwerp bestemmingsplan kun je downloaden op: https://digitaleplannen.nl/0034/5B095E67-D210-45DF-8ADB-AB8E39F754D4/ </text:p>
            <text:p text:style-name="common-al">Voor vragen over het ontwerp bestemmingsplan of hulp bij het inzien, kun je terecht bij het team Vergunningen, Toezicht en Handhaving. Je kunt hiervoor telefonisch een afspraak maken op telefoonnummer 14036. </text:p>
            <text:p text:style-name="common-al"/>
            <text:p text:style-name="tussenkopcur">Informatieavond </text:p>
            <text:p text:style-name="last-al">Om kennis te nemen van het ontwerp bestemmingsplan kan je ook een inloopavond bezoeken. De informatieavond wordt gehouden op 8 juni 20222 in Corrosia locatie. Je kunt hier binnenlopen tussen 19:00 en 21:00. Er zijn dan medewerkers van de gemeente aanwezig die je kunnen informeren over het ontwerpbestemmingsplan en daarover vragen kunnen beantwoo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93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3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3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BP1AMQS01-on01</meta:user-defined>
    <meta:user-defined meta:name="OVERHEIDop.Plansoort/OVERHEIDop.plansoort">bestemmings- of omgevingsplan</meta:user-defined>
    <meta:user-defined meta:name="DCTERMS.abstract">Ontwerp bestemmingsplan De Velden, Gooimeer en Kromsloot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bestemmingsplan De Velden, Gooimeer en Kromslootpark</meta:user-defined>
    <meta:user-defined meta:name="DCTERMS.W3CDTF/DCTERMS.available">2022-06-01</meta:user-defined>
    <meta:user-defined meta:name="DCTERMS.W3CDTF/OVERHEIDop.jaargang">2022</meta:user-defined>
    <meta:user-defined meta:name="OVERHEIDop.publicationIssue">243935</meta:user-defined>
    <meta:user-defined meta:name="OVERHEIDop.GmbID/DC.identifier">gmb-2022-243935</meta:user-defined>
    <meta:user-defined meta:name="OVERHEIDop.versieInformatie"/>
  </office:meta>
</office:document-meta>
</file>