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2 twee-onder-één-kapwoningen en 14 semi bungalows aan Dinkelstraat 2-20, Dommelstraat 1-7 en 2-18, Merwedestraat 1-5,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7451</text:span>
          </text:p>
            <text:p text:style-name="common-al">Burgemeester en wethouders van de gemeente Middelburg hebben een omgevingsvergunning verleend.</text:p>
            <text:p text:style-name="common-al">De gemeente Middelburg geeft hiermee toestemming voor <text:span text:style-name="nadrukvet">het bouwen van 12 twee-onder-één-kapwoningen en 12 semi bungalows</text:span> aan <text:span text:style-name="nadrukvet">Dinkelstraat 2-20, Dommelstraat 1-7 en 2-18, Merwedestraat 1-5,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5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393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3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3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12 twee-onder-één-kapwoningen en 14 semi bungalows aan Dinkelstraat 2-20, Dommelstraat 1-7 en 2-18, Merwedestraat 1-5, Middelburg</meta:user-defined>
    <meta:user-defined meta:name="DCTERMS.W3CDTF/DCTERMS.available">2022-06-01</meta:user-defined>
    <meta:user-defined meta:name="DCTERMS.W3CDTF/OVERHEIDop.jaargang">2022</meta:user-defined>
    <meta:user-defined meta:name="OVERHEIDop.publicationIssue">243934</meta:user-defined>
    <meta:user-defined meta:name="OVERHEIDop.GmbID/DC.identifier">gmb-2022-243934</meta:user-defined>
    <meta:user-defined meta:name="OVERHEIDop.versieInformatie"/>
  </office:meta>
</office:document-meta>
</file>