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het huis en vervangen van het kozijn aan Singelstraat 33, 4331 S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84161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isoleren van het huis en vervangen van het kozijn</text:span> aan <text:span text:style-name="nadrukvet">Singelstraat 33, 4331 SR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9 mei 2022.</text:span> Zij neemt daarover waarschijnlijk vóór <text:span text:style-name="nadrukvet">14 jul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393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3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3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 van het huis en vervangen van het kozijn aan Singelstraat 33, 4331 SR Middelbur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931</meta:user-defined>
    <meta:user-defined meta:name="OVERHEIDop.GmbID/DC.identifier">gmb-2022-243931</meta:user-defined>
    <meta:user-defined meta:name="OVERHEIDop.versieInformatie"/>
  </office:meta>
</office:document-meta>
</file>