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 terras is in strijd met bestemmingsplan aan Plein 1940 3, 4331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310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exploitatie terras is in strijd met bestemmingsplan</text:span> aan <text:span text:style-name="nadrukvet">Plein 1940 3, 4331 LG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mei 2022.</text:span> Zij neemt daarover waarschijnlijk vóór <text:span text:style-name="nadrukvet">7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39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exploitatie terras is in strijd met bestemmingsplan aan Plein 1940 3, 4331 LG Middel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30</meta:user-defined>
    <meta:user-defined meta:name="OVERHEIDop.GmbID/DC.identifier">gmb-2022-243930</meta:user-defined>
    <meta:user-defined meta:name="OVERHEIDop.versieInformatie"/>
  </office:meta>
</office:document-meta>
</file>