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Hoogstraat 6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te Hoogstraat 6, 3011GL, aanbrengen van een onverlicht logobord op de gevel: diameter 1.200 mm, onverlichte letters: breedte 2.993 x hoogte 300 mm, haakse lichtreclame: diameter 500 mm, uitsteek 550 mm3. Hoogte reclame: 3.253 mm. Handelingen met gevolgen voor beschermde monumenten (aanvraagdatum 11-05-2022, dossiernummer OMV.22.05.0010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92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Korte Hoogstraat 6 - Gemeentelijk monumen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929</meta:user-defined>
    <meta:user-defined meta:name="OVERHEIDop.GmbID/DC.identifier">gmb-2022-243929</meta:user-defined>
    <meta:user-defined meta:name="OVERHEIDop.versieInformatie"/>
  </office:meta>
</office:document-meta>
</file>